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6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8.9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99" fo:border="0.06pt solid #000000"/>
    </style:style>
    <style:style style:name="ce5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able-cell-properties fo:background-color="#ccff00" fo:border="0.06pt solid #000000"/>
    </style:style>
    <style:style style:name="ce57" style:family="table-cell" style:parent-style-name="Default">
      <style:table-cell-properties fo:background-color="#66ffff" fo:border="0.06pt solid #000000"/>
    </style:style>
    <style:style style:name="ce6" style:family="table-cell" style:parent-style-name="Default">
      <style:table-cell-properties fo:background-color="#00ccff" fo:border="0.06pt solid #000000"/>
      <style:text-properties fo:color="#000000"/>
    </style:style>
    <style:style style:name="ce59" style:family="table-cell" style:parent-style-name="Default">
      <style:table-cell-properties fo:background-color="#ffff99" fo:border="0.06pt solid #000000"/>
      <style:text-properties fo:color="#000000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ccff00" fo:border="0.06pt solid #000000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66ffff" fo:border="0.06pt solid #000000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#00ccff" fo:border="0.06pt solid #000000"/>
      <style:text-properties fo:color="#000000" fo:font-weight="normal" style:font-weight-asian="normal" style:font-weight-complex="normal"/>
    </style:style>
    <style:style style:name="ce67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00ccff" fo:border="0.06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able-cell-properties fo:border="0.06pt solid #000000"/>
      <style:text-properties fo:color="#c9211e" fo:font-weight="normal" style:font-weight-asian="normal" style:font-weight-complex="normal"/>
    </style:style>
    <style:style style:name="ce70" style:family="table-cell" style:parent-style-name="Default">
      <style:table-cell-properties fo:background-color="#dddddd" fo:border="0.06pt solid #000000"/>
      <style:text-properties fo:color="#c9211e" fo:font-weight="bold" style:font-weight-asian="bold" style:font-weight-complex="bold"/>
    </style:style>
    <style:style style:name="ce71" style:family="table-cell" style:parent-style-name="Default">
      <style:table-cell-properties fo:background-color="#dddddd" fo:border="0.06pt solid #000000"/>
      <style:text-properties fo:color="#000000" fo:font-weight="normal" style:font-weight-asian="normal" style:font-weight-complex="normal"/>
    </style:style>
    <style:style style:name="ce23" style:family="table-cell" style:parent-style-name="Default">
      <style:table-cell-properties fo:border="0.06pt solid #000000"/>
      <style:text-properties fo:color="#000000"/>
    </style:style>
    <style:style style:name="ce24" style:family="table-cell" style:parent-style-name="Default">
      <style:text-properties fo:color="#000000"/>
    </style:style>
    <style:style style:name="ce73" style:family="table-cell" style:parent-style-name="Default">
      <style:table-cell-properties fo:background-color="#dddddd"/>
    </style:style>
    <style:style style:name="ce74" style:family="table-cell" style:parent-style-name="Default">
      <style:table-cell-properties fo:background-color="#ffff99"/>
    </style:style>
    <style:style style:name="ce75" style:family="table-cell" style:parent-style-name="Default">
      <style:table-cell-properties fo:background-color="#ccff00"/>
    </style:style>
    <style:style style:name="ce76" style:family="table-cell" style:parent-style-name="Default">
      <style:table-cell-properties fo:background-color="#66ffff"/>
    </style:style>
    <style:style style:name="ce30" style:family="table-cell" style:parent-style-name="Default">
      <style:table-cell-properties fo:background-color="#00ccff"/>
      <style:text-properties fo:color="#000000"/>
    </style:style>
    <style:style style:name="ce78" style:family="table-cell" style:parent-style-name="Default">
      <style:text-properties fo:color="#c9211e" fo:font-weight="bold" style:font-weight-asian="bold" style:font-weight-complex="bold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33" style:family="table-cell" style:parent-style-name="Default"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00ccff"/>
    </style:style>
  </office:automatic-styles>
  <office:body>
    <office:spreadsheet>
      <table:calculation-settings table:automatic-find-labels="false" table:use-regular-expressions="false" table:use-wildcards="true"/>
      <table:table table:name="Liste 2B alpha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22" table:default-cell-style-name="ce63"/>
        <table:table-column table:style-name="co2" table:default-cell-style-name="ce6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57" table:default-cell-style-name="Default"/>
        <table:table-row table:style-name="ro1">
          <table:table-cell table:style-name="ce53"/>
          <table:table-cell table:style-name="ce61" office:value-type="float" office:value="2004" calcext:value-type="float">
            <text:p>2004</text:p>
          </table:table-cell>
          <table:table-cell table:style-name="ce61" office:value-type="float" office:value="2005" calcext:value-type="float">
            <text:p>2005</text:p>
          </table:table-cell>
          <table:table-cell table:style-name="ce61" office:value-type="float" office:value="2006" calcext:value-type="float">
            <text:p>2006</text:p>
          </table:table-cell>
          <table:table-cell table:style-name="ce61" office:value-type="float" office:value="2007" calcext:value-type="float">
            <text:p>2007</text:p>
          </table:table-cell>
          <table:table-cell table:style-name="ce61" office:value-type="float" office:value="2008" calcext:value-type="float">
            <text:p>2008</text:p>
          </table:table-cell>
          <table:table-cell table:style-name="ce61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61" office:value-type="float" office:value="2012" calcext:value-type="float">
            <text:p>2012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61" office:value-type="float" office:value="2018" calcext:value-type="float">
            <text:p>2018</text:p>
          </table:table-cell>
          <table:table-cell table:style-name="ce61" office:value-type="float" office:value="2019" calcext:value-type="float">
            <text:p>2019</text:p>
          </table:table-cell>
          <table:table-cell table:style-name="ce61" office:value-type="float" office:value="2020" calcext:value-type="float">
            <text:p>2020</text:p>
          </table:table-cell>
          <table:table-cell table:style-name="ce61" office:value-type="float" office:value="2021" calcext:value-type="float">
            <text:p>2021</text:p>
          </table:table-cell>
          <table:table-cell table:style-name="ce61" office:value-type="float" office:value="2022" calcext:value-type="float">
            <text:p>2022</text:p>
          </table:table-cell>
          <table:table-cell table:style-name="ce61" office:value-type="float" office:value="2023" calcext:value-type="float">
            <text:p>2023</text:p>
          </table:table-cell>
          <table:table-cell table:style-name="ce61" office:value-type="float" office:value="2024" calcext:value-type="float">
            <text:p>2024</text:p>
          </table:table-cell>
          <table:table-cell table:style-name="ce61" office:value-type="float" office:value="2025" calcext:value-type="float">
            <text:p>2025</text:p>
          </table:table-cell>
          <table:table-cell table:style-name="ce61"/>
          <table:table-cell/>
          <table:table-cell table:style-name="ce73"/>
          <table:table-cell table:number-columns-repeated="16358"/>
        </table:table-row>
        <table:table-row table:style-name="ro1">
          <table:table-cell table:style-name="ce54" office:value-type="string" calcext:value-type="string">
            <text:p>Abax ater =Abax parallelepipedus</text:p>
          </table:table-cell>
          <table:table-cell table:style-name="ce62" table:number-columns-repeated="22"/>
          <table:table-cell table:formula="of:=SUM([.B2:.W2])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pas de date disponible</text:p>
          </table:table-cell>
          <table:table-cell office:value-type="string" calcext:value-type="string">
            <text:p>XXXXXXX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bia fasci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3:.W3])" office:value-type="float" office:value="1" calcext:value-type="float">
            <text:p>1</text:p>
          </table:table-cell>
          <table:table-cell/>
          <table:table-cell table:style-name="ce75" office:value-type="string" calcext:value-type="string">
            <text:p>pas de synthèses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calcext:value-type="string">
            <text:p>Abraxas grossulariat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6"/>
          <table:table-cell table:formula="of:=SUM([.B4:.W4])" office:value-type="float" office:value="2" calcext:value-type="float">
            <text:p>2</text:p>
          </table:table-cell>
          <table:table-cell/>
          <table:table-cell table:style-name="ce76" office:value-type="string" calcext:value-type="string">
            <text:p>origine France - origine étrangère - pas de synthèse</text:p>
          </table:table-cell>
          <table:table-cell table:style-name="ce76"/>
          <table:table-cell table:number-columns-repeated="16357"/>
        </table:table-row>
        <table:table-row table:style-name="ro1">
          <table:table-cell office:value-type="string" calcext:value-type="string">
            <text:p>Abrostola triparti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5:.W5])"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origine France - origine étrangère</text:p>
          </table:table-cell>
          <table:table-cell table:style-name="ce77"/>
          <table:table-cell table:number-columns-repeated="16357"/>
        </table:table-row>
        <table:table-row table:style-name="ro1">
          <table:table-cell office:value-type="string" calcext:value-type="string">
            <text:p>Abrostola triplasia <text:s/>=Abrostola trigem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6:.W6])" office:value-type="float" office:value="15" calcext:value-type="float">
            <text:p>15</text:p>
          </table:table-cell>
          <table:table-cell/>
          <table:table-cell table:formula="of:=[.X1107]" office:value-type="float" office:value="4385" calcext:value-type="float">
            <text:p>4385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Acanthosoma haemorrhoida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:.W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ceria macrorhyncha macrorhyncha (acarien)</text:p>
          </table:table-cell>
          <table:table-cell table:style-name="ce62" table:number-columns-repeated="22"/>
          <table:table-cell table:formula="of:=SUM([.B8:.W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ericerus vittifron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9:.W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cidia cogna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0:.W1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Acinopus picipe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11:.W1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leris ferrugan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12:.W1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leris hastian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B13:.W1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leris variegan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4:.W14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basis advenella =Trachycera advenel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5:.W1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basis suavell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16:.W1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basis tumidana =Conobathra tumid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7:.W1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cronicta megacephal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8:.W1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nicta psi =Apatele psi =Triaena ps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B19:.W1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nicta rumicis =Apatele rumicis =Viminia rumic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20:.W20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dalia bipunct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1:.W21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dalia decempunctat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2:.W22])" office:value-type="float" office:value="23" calcext:value-type="float">
            <text:p>23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Adela reaumurell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3:.W2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delges tardu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24:.W2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delphocoris lineol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25:.W2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delphocoris seticorni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6:.W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elia acumi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7:.W2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eshna cyanea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28:.W2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eshna mixt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9:.W2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ethes bilbaensis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table:formula="of:=SUM([.B30:.W3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ethes smeathmannian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31:.W3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gabus sp.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9"/>
          <table:table-cell table:style-name="ce64" office:value-type="float" office:value="1" calcext:value-type="float">
            <text:p>1</text:p>
          </table:table-cell>
          <table:table-cell table:style-name="ce64" table:number-columns-repeated="7"/>
          <table:table-cell table:formula="of:=SUM([.B32:.W3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apanthia villosoviridescens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8"/>
          <table:table-cell table:formula="of:=SUM([.B33:.W3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apeta hamana =Euxanthia haman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34:.W34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elastica al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35:.W3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lais urticae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6:.W3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lossa capreali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37:.W37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lossa pinguinal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8:.W3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onopterix arenell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39:.W39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onopterix ocell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formula="of:=SUM([.B40:.W4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onopterix yeatian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1:.W4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onum mueller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table:formula="of:=SUM([.B42:.W4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otes acuminatus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3:.W4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otes obscuru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4:.W4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phila genicule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45:.W4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phila inquinatell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46:.W4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phila triste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47:.W47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Agrius convolvuli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48:.W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chola circellaris =Amathes circellari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9:.W4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chola lot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5"/>
          <table:table-cell table:formula="of:=SUM([.B50:.W5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grochola lychnid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51:.W5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tis exclamation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52:.W52])" office:value-type="float" office:value="18" calcext:value-type="float">
            <text:p>1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tis pu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53:.W53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tis segetum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54:.W54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ypnus murin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55:.W5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lcima orbitale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56:.W5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cis repand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57:.W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eiodes sp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58:.W5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eimma loeflingian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9:.W5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etia albipuncta =Mythimna albipunct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60:.W60])" office:value-type="float" office:value="22" calcext:value-type="float">
            <text:p>2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letia comma =Mythimna comma =Leucania comm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1:.W6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etia ferrago =Mythimna ferrag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formula="of:=SUM([.B62:.W62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leyrodes proletell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63:.W6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lantus viennensis</text:p>
          </table:table-cell>
          <table:table-cell table:number-columns-repeated="22"/>
          <table:table-cell table:formula="of:=SUM([.B64:.W6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lygus mixtus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5:.W6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tica olerac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6:.W6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ucita hexadactyl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67:.W6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lydus calcar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8:.W6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mara aene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69:.W6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mara aulic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0:.W7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blyptilia acanthadactyl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71:.W7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blyteles armatori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formula="of:=SUM([.B72:.W7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meles decolor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73:.W73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Ammoecius elevat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74:.W7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edus cinnabarin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75:.W7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edus nigroflavu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6:.W7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himallon solstitialis =Amphimallon solstitial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77:.W77])" office:value-type="float" office:value="17" calcext:value-type="float">
            <text:p>1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hipyra berbe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78:.W7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hipyra pyramide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9:.W7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aesthetis testace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0:.W8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ania verbascalis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formula="of:=SUM([.B81:.W8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arta trifolii =Hadula trifolii</text:p>
          </table:table-cell>
          <table:table-cell/>
          <table:table-cell table:style-name="ce66"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8"/>
          <table:table-cell table:formula="of:=SUM([.B82:.W8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atis ocellat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8"/>
          <table:table-cell table:formula="of:=SUM([.B83:.W8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chomenus dorsalis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formula="of:=SUM([.B84:.W8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cistrocerus nigricorni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SUM([.B85:.W8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cylis obtusan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86:.W8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ncylolomia disparali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87:.W8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Ancylolomia tentaculell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8:.W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drena cinerar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89:.W89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drena fulv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90:.W90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eurus avenius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91:.W9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gerona pruna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92:.W92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obium punctatum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7"/>
          <table:table-cell table:formula="of:=SUM([.B93:.W9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nomoia purmunda</text:p>
          </table:table-cell>
          <table:table-cell table:style-name="ce62" table:number-columns-repeated="22"/>
          <table:table-cell table:formula="of:=SUM([.B94:.W9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noplius (nigerrimus)</text:p>
          </table:table-cell>
          <table:table-cell table:style-name="ce64" table:number-columns-repeated="11"/>
          <table:table-cell table:style-name="ce64" office:value-type="float" office:value="1" calcext:value-type="float">
            <text:p>1</text:p>
          </table:table-cell>
          <table:table-cell table:style-name="ce64" table:number-columns-repeated="10"/>
          <table:table-cell table:formula="of:=SUM([.B95:.W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orthoa munda =Orthosia mund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96:.W9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ntaxius pedestris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97:.W97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Anthaxia nitidul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98:.W9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idium manicatum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99:.W9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nthocharis cardamine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00:.W1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comus coccineus =Anthocomus ruf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101:.W10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comus equestris =Anthocomus bipunctatus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8"/>
          <table:table-cell table:formula="of:=SUM([.B102:.W10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comus fasciatu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3:.W10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coris nemoral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104:.W10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myia pluvial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/>
          <table:table-cell table:formula="of:=SUM([.B105:.W10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nomus pedicularius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106:.W10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nomus rectirostris =Furcipus rectirostr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07:.W10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phila fabrician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2"/>
          <table:table-cell table:formula="of:=SUM([.B108:.W10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phora plumip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109:.W109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nthrenus fusc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10:.W11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renus pimpinella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11:.W11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renus verbasci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12:.W11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iclea derivat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13:.W11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amea lithoxylaea =Abromias lithoxylae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14:.W114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amea monoglyph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115:.W115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amea sorden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16:.W11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eira syringari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17:.W11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antopus hyperant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118:.W11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idecta obliterat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19:.W11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is fabae</text:p>
          </table:table-cell>
          <table:table-cell table:number-columns-repeated="10"/>
          <table:table-cell table:style-name="ce70" office:value-type="float" office:value="1" calcext:value-type="float">
            <text:p>1</text:p>
          </table:table-cell>
          <table:table-cell table:number-columns-repeated="11"/>
          <table:table-cell table:formula="of:=SUM([.B120:.W120])" office:value-type="float" office:value="1" calcext:value-type="float">
            <text:p>1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table:style-name="ce56" office:value-type="string" calcext:value-type="string">
            <text:p>Aphis hederae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21:.W12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is verbasci</text:p>
          </table:table-cell>
          <table:table-cell table:number-columns-repeated="16"/>
          <table:table-cell table:style-name="ce70" office:value-type="float" office:value="1" calcext:value-type="float">
            <text:p>1</text:p>
          </table:table-cell>
          <table:table-cell table:number-columns-repeated="5"/>
          <table:table-cell table:formula="of:=SUM([.B122:.W122])" office:value-type="float" office:value="1" calcext:value-type="float">
            <text:p>1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Aphodius prodromus =Melinopterus prodrom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23:.W12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odius rufipes =Acrossus rufip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24:.W12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omia sociell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25:.W125])" office:value-type="float" office:value="18" calcext:value-type="float">
            <text:p>1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omia zeller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126:.W1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rophora alni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27:.W127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rophora salic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7"/>
          <table:table-cell table:formula="of:=SUM([.B128:.W128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phthona coerulea =Aphthona nonstria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29:.W12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pion longirostre</text:p>
          </table:table-cell>
          <table:table-cell table:style-name="ce62" table:number-columns-repeated="22"/>
          <table:table-cell table:formula="of:=SUM([.B130:.W13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pion miniatum =Apion frumentarium =Apion sanguineum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31:.W13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pion violaceum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32:.W1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is mellifera =Apis mellific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33:.W133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locera plagia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134:.W134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poda limacodes</text:p>
          </table:table-cell>
          <table:table-cell table:style-name="ce62" table:number-columns-repeated="22"/>
          <table:table-cell table:formula="of:=SUM([.B135:.W13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oderus coryli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36:.W136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polygus lucorum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137:.W13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rachnocephalus vestitu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38:.W13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Aradus depressus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139:.W13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aneus diadematus (Araneae)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6"/>
          <table:table-cell table:formula="of:=SUM([.B140:.W140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aschnia lev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B141:.W14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chips poda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42:.W142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rctia caja</text:p>
          </table:table-cell>
          <table:table-cell table:style-name="ce62" table:number-columns-repeated="22"/>
          <table:table-cell table:formula="of:=SUM([.B143:.W14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e berberidi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44:.W14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e cyanocroce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145:.W14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e pagana pagan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46:.W14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iope bruennichi (Araneae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47:.W14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ynnis paph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48:.W14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yresthia curvella</text:p>
          </table:table-cell>
          <table:table-cell table:number-columns-repeated="22"/>
          <table:table-cell table:formula="of:=SUM([.B149:.W14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yresthia trifasci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150:.W15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yrotaenia ljungian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151:.W151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Arhopalus ferus =Criocephalus tristis</text:p>
          </table:table-cell>
          <table:table-cell table:style-name="ce62" table:number-columns-repeated="22"/>
          <table:table-cell table:formula="of:=SUM([.B152:.W15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Aricia agestis</text:p>
          </table:table-cell>
          <table:table-cell table:style-name="ce62" table:number-columns-repeated="22"/>
          <table:table-cell table:formula="of:=SUM([.B153:.W15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ma custo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table:formula="of:=SUM([.B154:.W15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scalapha odorata</text:p>
          </table:table-cell>
          <table:table-cell table:style-name="ce72" table:number-columns-repeated="18"/>
          <table:table-cell table:style-name="ce72" office:value-type="float" office:value="1" calcext:value-type="float">
            <text:p>1</text:p>
          </table:table-cell>
          <table:table-cell table:style-name="ce72" table:number-columns-repeated="3"/>
          <table:table-cell table:style-name="ce23" table:formula="of:=SUM([.B155:.W15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Asiraca clavicorni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156:.W15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thous haemorrhoidal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157:.W15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thous vittat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58:.W15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thysanus argentariu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159:.W15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utographa gamm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160:.W160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xinotarsus pulicari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61:.W16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xylia putr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162:.W16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zuritis reducta =Limenitis reducta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63:.W163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Baccha elongata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164:.W16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adister unipustulatu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165:.W16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aetidae sp.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66:.W166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aetis vernu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67:.W16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aizongia pistacia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table:formula="of:=SUM([.B168:.W16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Barypeithes pellucid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69:.W16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Bembidion quadrimaculatum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70:.W17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Bembidion tetracolum =Ocydromus tetracolus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171:.W17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ena bicoloran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72:.W17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eosus maritim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table:formula="of:=SUM([.B173:.W17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Bibio hortulanum</text:p>
          </table:table-cell>
          <table:table-cell table:style-name="ce62" table:number-columns-repeated="22"/>
          <table:table-cell table:formula="of:=SUM([.B174:.W17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ibio marci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75:.W175])" office:value-type="float" office:value="22" calcext:value-type="float">
            <text:p>2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Bioplanes meridion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76:.W176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Boarmia roboraria =Hypomecis roborari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177:.W17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hypnorum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78:.W17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lapidari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1"/>
          <table:table-cell table:formula="of:=SUM([.B179:.W17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lucorum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table:formula="of:=SUM([.B180:.W18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pascuoru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81:.W18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pratoru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182:.W18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terrestri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183:.W18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ylius discol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184:.W18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ylius majo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B185:.W185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Boyeria irene</text:p>
          </table:table-cell>
          <table:table-cell table:style-name="ce62" table:number-columns-repeated="22"/>
          <table:table-cell table:formula="of:=SUM([.B186:.W18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achyleptura fulva =Paracorymbia fulva =Leptura f. =Anoplodera f.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87:.W187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achymeria tibiali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88:.W1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adycellus verbasci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89:.W1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uchidius villosus</text:p>
          </table:table-cell>
          <table:table-cell office:value-type="float" office:value="4" calcext:value-type="float">
            <text:p>4</text:p>
          </table:table-cell>
          <table:table-cell table:number-columns-repeated="21"/>
          <table:table-cell table:formula="of:=SUM([.B190:.W190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uchus affinis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8"/>
          <table:table-cell table:formula="of:=SUM([.B191:.W19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uchus luteicorni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92:.W19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uchus pisoru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193:.W19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yotropha domestic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94:.W1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yrrhus pilul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95:.W1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yturus tomentos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196:.W19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bera exanthemat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table:formula="of:=SUM([.B197:.W197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bera pusar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198:.W198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coecimorpha pronuban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99:.W199])" office:value-type="float" office:value="19" calcext:value-type="float">
            <text:p>1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amotropha paludell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00:.W2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alathus luctuos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201:.W20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alliphora vicina</text:p>
          </table:table-cell>
          <table:table-cell table:style-name="ce62" table:number-columns-repeated="22"/>
          <table:table-cell table:formula="of:=SUM([.B202:.W20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alliphora vomitaria</text:p>
          </table:table-cell>
          <table:table-cell table:style-name="ce64" table:number-columns-repeated="6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203:.W20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alliptamus italicus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204:.W204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alliteara pudibund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205:.W20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ophasia lunul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B206:.W206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optilia stigmatell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07:.W20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via decemgutt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208:.W208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via quatuordecimguttat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09:.W209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mpaea margaritaria =Campaea margarit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10:.W21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mptogramma biline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11:.W211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ntharis fusca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212:.W212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antharis laterali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213:.W21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ntharis livid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214:.W21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antharis obscura</text:p>
          </table:table-cell>
          <table:table-cell table:style-name="ce62" table:number-columns-repeated="22"/>
          <table:table-cell table:formula="of:=SUM([.B215:.W21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abus violaceus purpurascens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216:.W21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adrina kadenii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17:.W21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adrina morphe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18:.W21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charodus alcea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19:.W219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cina quercan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20:.W220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pocoris fuscispin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221:.W22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arpocoris mediterraneus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21"/>
          <table:table-cell table:style-name="ce23" table:formula="of:=SUM([.B222:.W222])" office:value-type="float" office:value="4" calcext:value-type="float">
            <text:p>4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Carpocoris purpureipennis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 table:number-columns-repeated="20"/>
          <table:table-cell table:style-name="ce23" table:formula="of:=SUM([.B223:.W223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assida rubiginos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224:.W22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atocala conjuncta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25:.W22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Catocala elocata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26:.W226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atocala nupt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227:.W22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toptria falsell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228:.W22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atoptria pinell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229:.W229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Cebrio giga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230:.W230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elastrina argiolus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31:.W23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lypha lacunana =Argyroploce lacunan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32:.W23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lypha strian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233:.W233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raclea nigronervos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234:.W23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rceris rybyens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235:.W23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rcopis vulnerat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236:.W236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rura vinul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37:.W237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tonia aurat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238:.W23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eutorhynchus assimili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239:.W23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aranyca ferrugine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240:.W24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iasmia clathrata =Semiothisa clathrat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241:.W24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ilocorus bipustulatus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242:.W24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ironomus plumos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243:.W24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loantha hyperici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44:.W24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loroclysta siter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245:.W24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loroclysta truncata =Dysstroma truncata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46:.W24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loroclystis v-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247:.W24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hloromyia speciosa</text:p>
          </table:table-cell>
          <table:table-cell table:style-name="ce62" table:number-columns-repeated="22"/>
          <table:table-cell table:formula="of:=SUM([.B248:.W24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hlorophorus trifasciat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249:.W24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hlorophorus variu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50:.W250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horeutis nemoran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([.B251:.W251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horistoneura hebenstreitell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252:.W25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orthippus biguttulus =Glyptobothrus biguttu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([.B253:.W253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orthippus brunneus =Glyptobothrus brunne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54:.W254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orthippus parallelus 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255:.W255])" office:value-type="float" office:value="20" calcext:value-type="float">
            <text:p>2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hothippus vagans =Glyptobothrus vagan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56:.W256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hrysis igni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8"/>
          <table:table-cell table:formula="of:=SUM([.B257:.W25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chraon dispar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58:.W25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deixis chalcite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59:.W25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esthia drurell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60:.W26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lina american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7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261:.W261])" office:value-type="float" office:value="21" calcext:value-type="float">
            <text:p>21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Chrysolina coerulan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262:.W26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lina fastuosa =Fastuolina fastuos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263:.W26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lina herbace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264:.W264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hrysolina oricalcia</text:p>
          </table:table-cell>
          <table:table-cell table:style-name="ce62" table:number-columns-repeated="22"/>
          <table:table-cell table:formula="of:=SUM([.B265:.W26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lina poli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/>
          <table:table-cell table:formula="of:=SUM([.B266:.W26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mela populi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ce70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67:.W267])" office:value-type="float" office:value="11" calcext:value-type="float">
            <text:p>11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Chrysomela tremulae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268:.W26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mela vigintipunctat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formula="of:=SUM([.B269:.W269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pa perl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270:.W27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perla carne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8"/>
          <table:table-cell table:formula="of:=SUM([.B271:.W27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hrysopilus splendid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272:.W27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teuchia culme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73:.W273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toxum bicinctum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74:.W27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toxum cautum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275:.W27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icada orni</text:p>
          </table:table-cell>
          <table:table-cell table:style-name="ce62" table:number-columns-repeated="22"/>
          <table:table-cell table:formula="of:=SUM([.B276:.W27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cadella virid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277:.W27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cindela campestri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278:.W27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daria fulvat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SUM([.B279:.W27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idnopus pilosus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280:.W28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lix glaucat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281:.W281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inara piceae</text:p>
          </table:table-cell>
          <table:table-cell table:style-name="ce64" table:number-columns-repeated="3"/>
          <table:table-cell table:style-name="ce64" office:value-type="float" office:value="3" calcext:value-type="float">
            <text:p>3</text:p>
          </table:table-cell>
          <table:table-cell table:style-name="ce64" table:number-columns-repeated="18"/>
          <table:table-cell table:formula="of:=SUM([.B282:.W28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onus hortulanu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283:.W28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onus tuberculos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84:.W28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epsis consimil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285:.W285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epsis rurinan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B286:.W286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litostethus arcuat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287:.W28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ivina sp. (prob. Clivina fossor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88:.W2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oeon dipterum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89:.W2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ostera anachoret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290:.W29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ostera curtul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91:.W29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osterotomus fulvomaculatus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92:.W29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lytra atraphaxidi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93:.W293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lytus arietis</text:p>
          </table:table-cell>
          <table:table-cell table:number-columns-repeated="3"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294:.W294])" office:value-type="float" office:value="24" calcext:value-type="float">
            <text:p>2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ccinella quinquepunct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295:.W2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ccinella septempunctata</text:p>
          </table:table-cell>
          <table:table-cell/>
          <table:table-cell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296:.W296])" office:value-type="float" office:value="17" calcext:value-type="float">
            <text:p>17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table:style-name="ce56" office:value-type="string" calcext:value-type="string">
            <text:p>Coccus hesperidum</text:p>
          </table:table-cell>
          <table:table-cell table:style-name="ce64" table:number-columns-repeated="3"/>
          <table:table-cell table:style-name="ce64" office:value-type="float" office:value="3" calcext:value-type="float">
            <text:p>3</text:p>
          </table:table-cell>
          <table:table-cell table:style-name="ce64" table:number-columns-repeated="18"/>
          <table:table-cell table:formula="of:=SUM([.B297:.W29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enagrion pu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98:.W298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olias alfacariens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299:.W29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olias crocea</text:p>
          </table:table-cell>
          <table:table-cell table:style-name="ce62" table:number-columns-repeated="22"/>
          <table:table-cell table:formula="of:=SUM([.B300:.W30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lostygia pectinat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301:.W301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lotois pennari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02:.W302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olymbetes fuscus</text:p>
          </table:table-cell>
          <table:table-cell table:style-name="ce62" table:number-columns-repeated="22"/>
          <table:table-cell table:formula="of:=SUM([.B303:.W30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nistra (Dasycampa) erythrocephal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04:.W30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nistra rubigino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formula="of:=SUM([.B305:.W305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nocephalus disco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06:.W306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ontarinia tiliarum</text:p>
          </table:table-cell>
          <table:table-cell table:style-name="ce67" table:number-columns-repeated="22"/>
          <table:table-cell table:formula="of:=SUM([.B307:.W30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optocephala scopolina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1"/>
          <table:table-cell table:formula="of:=SUM([.B308:.W30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oraebus fasciatus =Coroebus florentinu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309:.W309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oremacera marginat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  <table:table-cell table:formula="of:=SUM([.B310:.W31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reus marginatu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/>
          <table:table-cell table:formula="of:=SUM([.B311:.W311])" office:value-type="float" office:value="22" calcext:value-type="float">
            <text:p>22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Coriomeris denticulatus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312:.W31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rizus hyoscyami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313:.W313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rylobium avellanae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14:.W31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smia trapezin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315:.W31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smorhoe ocell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316:.W31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ossus cossu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317:.W31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otesia glomerata =Apanteles glomeratus</text:p>
          </table:table-cell>
          <table:table-cell table:number-columns-repeated="4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70" office:value-type="float" office:value="1" calcext:value-type="float">
            <text:p>1</text:p>
          </table:table-cell>
          <table:table-cell table:number-columns-repeated="9"/>
          <table:table-cell table:formula="of:=SUM([.B318:.W318])" office:value-type="float" office:value="2" calcext:value-type="float">
            <text:p>2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table:style-name="ce54" office:value-type="string" calcext:value-type="string">
            <text:p>Craesus latipes</text:p>
          </table:table-cell>
          <table:table-cell table:style-name="ce62" table:number-columns-repeated="22"/>
          <table:table-cell table:formula="of:=SUM([.B319:.W31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esus septentrionalis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 table:number-columns-repeated="2"/>
          <table:table-cell table:formula="of:=SUM([.B320:.W32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mbus pascuella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B321:.W32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mbus perlella perlella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22:.W322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niophora ligustri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B323:.W32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ssa unitell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6"/>
          <table:table-cell table:formula="of:=SUM([.B324:.W32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rematogaster auberti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1"/>
          <table:table-cell table:formula="of:=SUM([.B325:.W32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epidodera aur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26:.W32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epidodera aure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6"/>
          <table:table-cell table:formula="of:=SUM([.B327:.W32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ioceris asparag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SUM([.B328:.W32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ioceris duodecimpunct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329:.W32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ocallis elinguari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330:.W330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hia alga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31:.W33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ryphia domestic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332:.W3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ryphia mural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333:.W33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ryphia raptricula oxybiens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334:.W33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nitid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35:.W33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ocell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36:.W336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parvulu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37:.W33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rufipes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38:.W33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vittat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339:.W33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rhynchus lapathi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5"/>
          <table:table-cell table:formula="of:=SUM([.B340:.W34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teniopus sulphure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341:.W34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tenophora or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342:.W34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ucullia umbrati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343:.W34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ucullia verbasci =Shargacucullia verbasci</text:p>
          </table:table-cell>
          <table:table-cell table:style-name="ce62" table:number-columns-repeated="22"/>
          <table:table-cell table:formula="of:=SUM([.B344:.W34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urculio elepha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345:.W34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urculio glandium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46:.W34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urculio nucum =Balaninus nucu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47:.W347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clophora punctari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48:.W3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clophora lineari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49:.W34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dalima perspectalis</text:p>
          </table:table-cell>
          <table:table-cell table:number-columns-repeated="14"/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350:.W350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dia inquinatan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51:.W35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dia pomon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352:.W352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dia splendan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53:.W35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phostethus tristri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54:.W354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tilus sericeu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7"/>
          <table:table-cell table:formula="of:=SUM([.B355:.W35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ahlica triquetrell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356:.W35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Dasysyrphus albostri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357:.W3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ecticus albifron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358:.W35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Deilephila elpeno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59:.W35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Delta unguiculatum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360:.W36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Deltote bankiana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361:.W36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epressaria radiell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62:.W36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eraeocoris flaviline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63:.W363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eraeocoris olivaceus</text:p>
          </table:table-cell>
          <table:table-cell table:style-name="ce62" table:number-columns-repeated="22"/>
          <table:table-cell table:formula="of:=SUM([.B364:.W36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Deraeocoris punctulatus</text:p>
          </table:table-cell>
          <table:table-cell table:style-name="ce64" table:number-columns-repeated="3"/>
          <table:table-cell table:style-name="ce64" office:value-type="float" office:value="2" calcext:value-type="float">
            <text:p>2</text:p>
          </table:table-cell>
          <table:table-cell table:style-name="ce64" table:number-columns-repeated="18"/>
          <table:table-cell table:formula="of:=SUM([.B365:.W36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eraeocoris ru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SUM([.B366:.W366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ermestes undul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367:.W36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achrysia chrysit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368:.W368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achrysia stenochrys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369:.W36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aphora mendic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370:.W37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arsia rubi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71:.W37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ichatomus acerinus</text:p>
          </table:table-cell>
          <table:table-cell table:style-name="ce62" table:number-columns-repeated="22"/>
          <table:table-cell table:formula="of:=SUM([.B372:.W37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chrorampha simplician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73:.W37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ctyonota fuliginos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  <table:table-cell table:formula="of:=SUM([.B374:.W37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idymaeformia didyma =Melitaea didyma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number-columns-repeated="21"/>
          <table:table-cell table:style-name="ce23" table:formula="of:=SUM([.B375:.W375])" office:value-type="float" office:value="5" calcext:value-type="float">
            <text:p>5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Dioctria hyalipenni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76:.W37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oryctria abietel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377:.W37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iphyus quadripunctarius</text:p>
          </table:table-cell>
          <table:table-cell table:style-name="ce62" table:number-columns-repeated="22"/>
          <table:table-cell table:formula="of:=SUM([.B378:.W37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iplolepis rosae</text:p>
          </table:table-cell>
          <table:table-cell table:style-name="ce62" table:number-columns-repeated="22"/>
          <table:table-cell table:formula="of:=SUM([.B379:.W37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prion pin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380:.W38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istoleon tetragrammicu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381:.W38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Ditula angustioran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B382:.W38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urnea fagell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383:.W383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olichovespula media</text:p>
          </table:table-cell>
          <table:table-cell table:style-name="ce62" table:number-columns-repeated="22"/>
          <table:table-cell table:formula="of:=SUM([.B384:.W38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olycoris baccaru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385:.W385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onus zoil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386:.W38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orcus parallelipipedu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387:.W387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orytomus dejeani/tremulae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388:.W3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repana binaria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table:formula="of:=SUM([.B389:.W3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repana uncinula =Watsonalla uncinul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390:.W390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Drepana falcatari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391:.W39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rilus flavescen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92:.W392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yroderes umbraculatus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table:formula="of:=SUM([.B393:.W39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ysgonia algira</text:p>
          </table:table-cell>
          <table:table-cell table:style-name="ce72" table:number-columns-repeated="22"/>
          <table:table-cell table:style-name="ce23" table:formula="of:=SUM([.B394:.W394])" office:value-type="float" office:value="0" calcext:value-type="float">
            <text:p>0</text:p>
          </table:table-cell>
          <table:table-cell table:style-name="ce24" table:number-columns-repeated="16360"/>
        </table:table-row>
        <table:table-row table:style-name="ro1">
          <table:table-cell table:style-name="ce54" office:value-type="string" calcext:value-type="string">
            <text:p>Ecliptopera capitata</text:p>
          </table:table-cell>
          <table:table-cell table:style-name="ce62" table:number-columns-repeated="22"/>
          <table:table-cell table:formula="of:=SUM([.B395:.W39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cliptopera silace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96:.W39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ctemnius cavifron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97:.W39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ctobius pallidu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B398:.W398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ctropis crepuscularia =Ectropis bistort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399:.W39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caniol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400:.W4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complan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401:.W401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depress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402:.W40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griseo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table:formula="of:=SUM([.B403:.W403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lurideol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404:.W40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sororcul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405:.W40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ilema uniola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406:.W406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Elaphria venustul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407:.W40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laphrus cupreu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408:.W40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lasmostethus interstinctu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09:.W409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lasmucha grise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410:.W41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mmelia trabeali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411:.W41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Emmelina monodacty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table:formula="of:=SUM([.B412:.W41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mpis stercorea</text:p>
          </table:table-cell>
          <table:table-cell table:style-name="ce64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13:.W41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mpis tessellata</text:p>
          </table:table-cell>
          <table:table-cell table:style-name="ce64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14:.W41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narmonia formos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15:.W41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ndotricha flammeali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16:.W416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ndrosis sarcitrell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formula="of:=SUM([.B417:.W417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nolmis acanthella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table:formula="of:=SUM([.B418:.W41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ntomophtora muscae (champignon)</text:p>
          </table:table-cell>
          <table:table-cell table:style-name="ce62" table:number-columns-repeated="22"/>
          <table:table-cell table:formula="of:=SUM([.B419:.W41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agoge grotian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420:.W42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Ephesia nymphae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421:.W42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phippiger ephippiger =Ephippiger diurnus diurnus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422:.W422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Epiblema foen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423:.W42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blema uddmanniana =Notocelia uddmanniana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24:.W424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one repandari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B425:.W42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phragma ocella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"/>
          <table:table-cell table:formula="of:=SUM([.B426:.W42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rrhoe alter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427:.W42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rrita dilut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428:.W42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pistrophe eligans =Epistrophe bifasci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429:.W42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syrphus balteatu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430:.W43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rannis defolia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31:.W43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remocoris abieti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32:.W4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rgates faber</text:p>
          </table:table-cell>
          <table:table-cell office:value-type="float" office:value="2" calcext:value-type="float">
            <text:p>2</text:p>
          </table:table-cell>
          <table:table-cell table:number-columns-repeated="21"/>
          <table:table-cell table:formula="of:=SUM([.B433:.W43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riocrania subpurpurell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434:.W43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ophyes laevis (acarien)</text:p>
          </table:table-cell>
          <table:table-cell table:style-name="ce62" table:number-columns-repeated="22"/>
          <table:table-cell table:formula="of:=SUM([.B435:.W43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ophyes tiliae (acarien)</text:p>
          </table:table-cell>
          <table:table-cell table:style-name="ce62" table:number-columns-repeated="22"/>
          <table:table-cell table:formula="of:=SUM([.B436:.W43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osoma lanigerum</text:p>
          </table:table-cell>
          <table:table-cell table:style-name="ce62" table:number-columns-repeated="22"/>
          <table:table-cell table:formula="of:=SUM([.B437:.W43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ristalinus sepulchral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438:.W43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stalis arbustorum</text:p>
          </table:table-cell>
          <table:table-cell table:style-name="ce62" table:number-columns-repeated="22"/>
          <table:table-cell table:formula="of:=SUM([.B439:.W43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stalis pertinax</text:p>
          </table:table-cell>
          <table:table-cell table:style-name="ce62" table:number-columns-repeated="22"/>
          <table:table-cell table:formula="of:=SUM([.B440:.W44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stalis tenax</text:p>
          </table:table-cell>
          <table:table-cell table:style-name="ce62" table:number-columns-repeated="22"/>
          <table:table-cell table:formula="of:=SUM([.B441:.W44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o sp. (Ero furcata?) (Araneae)</text:p>
          </table:table-cell>
          <table:table-cell table:style-name="ce62" table:number-columns-repeated="22"/>
          <table:table-cell table:formula="of:=SUM([.B442:.W44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speria sulphur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43:.W443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thmia quadrillell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44:.W44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uchorthippus chopardi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445:.W44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Euclidia glyphic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46:.W44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cosma can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447:.W44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cosma contermin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448:.W44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donia lacustrata =Dipleurina lacustra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49:.W449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donia pallid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50:.W45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uleia heracleii</text:p>
          </table:table-cell>
          <table:table-cell table:style-name="ce62" table:number-columns-repeated="22"/>
          <table:table-cell table:formula="of:=SUM([.B451:.W45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ulithis mellinata</text:p>
          </table:table-cell>
          <table:table-cell table:style-name="ce62" table:number-columns-repeated="22"/>
          <table:table-cell table:formula="of:=SUM([.B452:.W45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lithis prun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53:.W45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menes papillariu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54:.W45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Eumenes pomiform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455:.W45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Eumenes sp.</text:p>
          </table:table-cell>
          <table:table-cell table:style-name="ce62" table:number-columns-repeated="22"/>
          <table:table-cell table:formula="of:=SUM([.B456:.W45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eodes corolla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457:.W4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upholidoptera chabrieri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458:.W458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Euphyia frustata</text:p>
          </table:table-cell>
          <table:table-cell table:style-name="ce62" table:number-columns-repeated="22"/>
          <table:table-cell table:formula="of:=SUM([.B459:.W45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upithecia abbreviat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60:.W46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upithecia assimilat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61:.W46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centaureata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62:.W462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linari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463:.W46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succenturiat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64:.W46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tripunctari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65:.W46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virgaureata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SUM([.B466:.W46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lagia quadripunctari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467:.W467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lectrus sp.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table:formula="of:=SUM([.B468:.W468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lexia lucip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69:.W46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ogonocherus hispidus =Pogonocherus hispid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70:.W470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silia transvers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471:.W47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oleon nostr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472:.W47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rhypara hortul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473:.W473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ydema oleraceu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74:.W474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ydema or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475:.W47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ygaster mau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476:.W47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xoa obelisc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77:.W47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Euxoa temer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478:.W47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vergestis forfical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79:.W479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vergestis limb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480:.W48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xechia concinna</text:p>
          </table:table-cell>
          <table:table-cell table:style-name="ce62"/>
          <table:table-cell table:style-name="ce69"/>
          <table:table-cell table:style-name="ce62"/>
          <table:table-cell table:style-name="ce69"/>
          <table:table-cell table:style-name="ce62" table:number-columns-repeated="18"/>
          <table:table-cell table:formula="of:=SUM([.B481:.W48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xochomus quadripustulatus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482:.W482])" office:value-type="float" office:value="8" calcext:value-type="float">
            <text:p>8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Exoprosopa jacchu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483:.W483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4" office:value-type="string" calcext:value-type="string">
            <text:p>Exorista larvarum</text:p>
          </table:table-cell>
          <table:table-cell table:style-name="ce62" table:number-columns-repeated="22"/>
          <table:table-cell table:formula="of:=SUM([.B484:.W48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ysarcoris aeneus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85:.W48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ysarcoris venustissimus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486:.W48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Fieberiella flori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487:.W48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Forficula auriculari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488:.W4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Formica rufa</text:p>
          </table:table-cell>
          <table:table-cell table:style-name="ce64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89:.W48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Furcula bifid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490:.W490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Furcula furcul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91:.W49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alleria mellonell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492:.W49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argara genista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table:formula="of:=SUM([.B493:.W49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asteruption sp.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94:.W49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astrodes grossipe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495:.W4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Gastropacha quercifoli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496:.W496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Geometra papilionari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497:.W49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eotrupes stercorosus =Anoplotrupes stercorosus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SUM([.B498:.W498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Gerris gibbifer</text:p>
          </table:table-cell>
          <table:table-cell table:style-name="ce64" table:number-columns-repeated="6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499:.W49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Gibbium psylloide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500:.W5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laphyra umbellatarum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501:.W50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lischrochilus hortens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70" office:value-type="float" office:value="1" calcext:value-type="float">
            <text:p>1</text:p>
          </table:table-cell>
          <table:table-cell table:number-columns-repeated="4"/>
          <table:table-cell table:formula="of:=SUM([.B502:.W502])" office:value-type="float" office:value="5" calcext:value-type="float">
            <text:p>5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Glischrochilus quadrisignatus</text:p>
          </table:table-cell>
          <table:table-cell table:number-columns-repeated="17"/>
          <table:table-cell table:style-name="ce7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03:.W503])" office:value-type="float" office:value="2" calcext:value-type="float">
            <text:p>2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Gluphisia cren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04:.W50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lyphotaelius pellucidu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05:.W50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omphus pulchellu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506:.W50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onepteryx rhamni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07:.W507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onocerus acuteangulatu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formula="of:=SUM([.B508:.W508])" office:value-type="float" office:value="22" calcext:value-type="float">
            <text:p>2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orytes laticinctus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09:.W50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racillaria syring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510:.W51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rammoptera ruficornis (ssp. obscuricornis)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formula="of:=SUM([.B511:.W511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raphocephala fennah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number-columns-repeated="5"/>
          <table:table-cell table:formula="of:=SUM([.B512:.W512])" office:value-type="float" office:value="6" calcext:value-type="float">
            <text:p>6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table:style-name="ce56" office:value-type="string" calcext:value-type="string">
            <text:p>Graphomya macula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513:.W51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Graphopsocus cruciatus</text:p>
          </table:table-cell>
          <table:table-cell table:style-name="ce62" table:number-columns-repeated="22"/>
          <table:table-cell table:formula="of:=SUM([.B514:.W51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raphosoma italicum =Graphosoma lineatu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515:.W515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Graphosoma semipunctatum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516:.W516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Gryllomorpha dalmatina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1"/>
          <table:table-cell table:style-name="ce23" table:formula="of:=SUM([.B517:.W517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Gymnoscelis rufifascia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B518:.W518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ymnosporangium sabinae (champignon)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519:.W51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ypsonoma socian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520:.W52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brosyne pyritoi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21:.W521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dena bicruri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522:.W52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dena comp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23:.W52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ematopota crassicorn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24:.W52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ematopota pluviali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25:.W52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lyzia sedecimgutt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526:.W52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rmonia axyridi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B527:.W527])" office:value-type="float" office:value="55" calcext:value-type="float">
            <text:p>55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Harmonia quadripuncta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528:.W528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arpalus affinis =Harpalus aeneus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 table:number-columns-repeated="18"/>
          <table:table-cell table:formula="of:=SUM([.B529:.W52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arpalus rubripes</text:p>
          </table:table-cell>
          <table:table-cell table:style-name="ce64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530:.W53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Harpalus rufipes</text:p>
          </table:table-cell>
          <table:table-cell table:style-name="ce67" table:number-columns-repeated="22"/>
          <table:table-cell table:formula="of:=SUM([.B531:.W53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arpalus tard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532:.W5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rpella forficell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533:.W53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rpocera thoraci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34:.W53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catera bicolorat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B535:.W53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catera dysodea =Aetheria dyso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536:.W536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dya nubiferan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37:.W53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dya pruni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38:.W53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Helicoverpa armigera =Heliothis armiger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539:.W539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Heliothis peltige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40:.W54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Heliothis viriplaca</text:p>
          </table:table-cell>
          <table:table-cell table:style-name="ce62" table:number-columns-repeated="22"/>
          <table:table-cell table:formula="of:=SUM([.B541:.W54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lophilus pendu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SUM([.B542:.W542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lophilus trivitt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43:.W54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lophorus aquatic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544:.W544])" office:value-type="float" office:value="4" calcext:value-type="float">
            <text:p>4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Hemicrepidius hir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45:.W54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Hemistola chrysoprasaria</text:p>
          </table:table-cell>
          <table:table-cell table:style-name="ce62" table:number-columns-repeated="22"/>
          <table:table-cell table:formula="of:=SUM([.B546:.W54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mithea aestivaria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547:.W547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rminia grisealis =Herminia nemorali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48:.W54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rminia tarsicrinalis</text:p>
          </table:table-cell>
          <table:table-cell table:number-columns-repeated="6"/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49:.W549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Hesperia comma</text:p>
          </table:table-cell>
          <table:table-cell table:style-name="ce62" table:number-columns-repeated="22"/>
          <table:table-cell table:formula="of:=SUM([.B550:.W55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Hesperophanes sericeu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551:.W55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Heterocordylus tibiali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552:.W55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terogaster urtica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53:.W553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terotoma planicorn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554:.W55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imacerus apterus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"/>
          <table:table-cell table:formula="of:=SUM([.B555:.W55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imacerus mirmicoides =aptus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556:.W55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Hipparchia fagi</text:p>
          </table:table-cell>
          <table:table-cell table:style-name="ce62" table:number-columns-repeated="22"/>
          <table:table-cell table:formula="of:=SUM([.B557:.W55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Hipparchia statilinus</text:p>
          </table:table-cell>
          <table:table-cell table:style-name="ce62" table:number-columns-repeated="22"/>
          <table:table-cell table:formula="of:=SUM([.B558:.W55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ippodamia variegata =Adonia varieg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559:.W55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ister bissexstri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formula="of:=SUM([.B560:.W56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fmannophila pseudospretell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561:.W56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lcogaster fibulat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562:.W56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lcostethus strictus verna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563:.W563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Hoplismenus bispinatorius</text:p>
          </table:table-cell>
          <table:table-cell table:style-name="ce62" table:number-columns-repeated="22"/>
          <table:table-cell table:formula="of:=SUM([.B564:.W56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plia argente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65:.W56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plodrina ambigu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566:.W566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plodrina octogenaria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table:number-columns-repeated="5"/>
          <table:table-cell table:formula="of:=SUM([.B567:.W56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risme vitalbat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568:.W56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drelia sylv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569:.W56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ydrometra stagnarum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570:.W57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ylecoetus dermestoide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571:.W57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pena proboscidali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572:.W572])" office:value-type="float" office:value="17" calcext:value-type="float">
            <text:p>1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pena rostral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73:.W57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ypera plantagini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574:.W57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pocassida subferruginea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table:formula="of:=SUM([.B575:.W57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pomecis punctinalis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table:formula="of:=SUM([.B576:.W57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psopygia costal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577:.W577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Hypsopygia fulvocilialis =Ocrasa fulvocili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578:.W57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Hypsopygia glaucinalis =Ocrasa glaucinali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formula="of:=SUM([.B579:.W579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chneumon stramentor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80:.W580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chneumon xanthori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formula="of:=SUM([.B581:.W581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avers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82:.W582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bisel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table:formula="of:=SUM([.B583:.W58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dimidi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84:.W584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emarginata =Acidalia emarginat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table:formula="of:=SUM([.B585:.W58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Idaea filicata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 table:number-columns-repeated="20"/>
          <table:table-cell table:formula="of:=SUM([.B586:.W58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fuscovenos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587:.W587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Idaea muricat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588:.W5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ochr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589:.W58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Idaea rubrari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590:.W59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rusticata</text:p>
          </table:table-cell>
          <table:table-cell table:number-columns-repeated="16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SUM([.B591:.W591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seria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592:.W592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nachis i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SUM([.B593:.W593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ncurvaria masculell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594:.W59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Iphiclides podalirius</text:p>
          </table:table-cell>
          <table:table-cell table:style-name="ce67" table:number-columns-repeated="22"/>
          <table:table-cell table:formula="of:=SUM([.B595:.W59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pimorpha subtu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96:.W59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Iris oratori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597:.W59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Ischnodemus sabuleti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98:.W59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schnomera caerulea =Asclera coerule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599:.W59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schnura elegan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600:.W600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Issoria lathonia</text:p>
          </table:table-cell>
          <table:table-cell table:style-name="ce67" table:number-columns-repeated="22"/>
          <table:table-cell table:formula="of:=SUM([.B601:.W60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ssus coleoptratus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602:.W60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Katamenes arbustorum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603:.W60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Kleidocerys reseda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04:.W604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Korscheltellus lupulinus =Pharmacis lupulin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05:.W60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Korynetes caeruleus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06:.W60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canobia olerace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B607:.W607])" office:value-type="float" office:value="17" calcext:value-type="float">
            <text:p>1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agria atripes- hir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608:.W60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mpyris noctiluc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609:.W60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othoe populi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10:.W61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rinus carlinae =Larinus planus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9"/>
          <table:table-cell table:formula="of:=SUM([.B611:.W61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siocampa quercu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612:.W612])" office:value-type="float" office:value="43" calcext:value-type="float">
            <text:p>4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asius flavus</text:p>
          </table:table-cell>
          <table:table-cell table:style-name="ce64" table:number-columns-repeated="7"/>
          <table:table-cell table:style-name="ce64" office:value-type="float" office:value="1" calcext:value-type="float">
            <text:p>1</text:p>
          </table:table-cell>
          <table:table-cell table:style-name="ce64" table:number-columns-repeated="14"/>
          <table:table-cell table:formula="of:=SUM([.B613:.W61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speyria flexul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614:.W614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dra aurita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15:.W61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gnotus limbos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table:formula="of:=SUM([.B616:.W616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iopus nebulosu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17:.W61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ptinotarsa decemline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style-name="ce70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B618:.W618])" office:value-type="float" office:value="4" calcext:value-type="float">
            <text:p>4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Leptoglossus occidental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19:.W619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ptophyes punctatissim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formula="of:=SUM([.B620:.W620])" office:value-type="float" office:value="40" calcext:value-type="float">
            <text:p>4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ptopterna dolobr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621:.W62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ptura maculat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622:.W622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Leptura rubra</text:p>
          </table:table-cell>
          <table:table-cell table:style-name="ce62" table:number-columns-repeated="22"/>
          <table:table-cell table:formula="of:=SUM([.B623:.W62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Leptynia hispanica =Pijnackeria hispanica =Pijnackeria masetti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624:.W624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Ligdia adustat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25:.W62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lioceris lilii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/>
          <table:table-cell table:formula="of:=SUM([.B626:.W626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imnephilus auricula</text:p>
          </table:table-cell>
          <table:table-cell table:style-name="ce64" table:number-columns-repeated="12"/>
          <table:table-cell table:style-name="ce64" office:value-type="float" office:value="1" calcext:value-type="float">
            <text:p>1</text:p>
          </table:table-cell>
          <table:table-cell table:style-name="ce64" table:number-columns-repeated="9"/>
          <table:table-cell table:formula="of:=SUM([.B627:.W62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mnephilus sp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628:.W62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mnephilus vittatu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29:.W62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imonia flavipe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30:.W63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ocoris tripustulatu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631:.W631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ophloeus tessul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632:.W632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ssonota sp.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formula="of:=SUM([.B633:.W63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Lithophane leautieri</text:p>
          </table:table-cell>
          <table:table-cell table:style-name="ce62" table:number-columns-repeated="22"/>
          <table:table-cell table:formula="of:=SUM([.B634:.W63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Loboptera decipiens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635:.W635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Lochmaea crataegi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36:.W63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omaspilis margin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37:.W637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omechusa emargi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638:.W63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omographa temer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39:.W63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ongitarsus exsolet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640:.W64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ozotaeniodes formosa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41:.W64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ucanus cerv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642:.W64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ucilia caesar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 table:number-columns-repeated="20"/>
          <table:table-cell table:formula="of:=SUM([.B643:.W64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Luffia lapidella (ferchaultella)</text:p>
          </table:table-cell>
          <table:table-cell table:style-name="ce62" table:number-columns-repeated="22"/>
          <table:table-cell table:formula="of:=SUM([.B644:.W64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uperina testacea =Apamea testace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645:.W64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uperus flavipe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46:.W64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uperus longicor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647:.W64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ycaena phlaea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648:.W6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Lygaeus equestris</text:p>
          </table:table-cell>
          <table:table-cell table:style-name="ce62" table:number-columns-repeated="22"/>
          <table:table-cell table:formula="of:=SUM([.B649:.W64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Lygephila pastinum</text:p>
          </table:table-cell>
          <table:table-cell table:style-name="ce62" table:number-columns-repeated="22"/>
          <table:table-cell table:formula="of:=SUM([.B650:.W65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ygus pabulin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51:.W65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ygus pratensi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652:.W652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ygus rugulipenn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53:.W65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ymantria dispar =Porthetria disp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654:.W654])" office:value-type="float" office:value="27" calcext:value-type="float">
            <text:p>2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aria liturat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55:.W65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dunnoughia confus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56:.W65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Machimus maximus</text:p>
          </table:table-cell>
          <table:table-cell table:style-name="ce62" table:number-columns-repeated="22"/>
          <table:table-cell table:formula="of:=SUM([.B657:.W65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roglossum stellatarum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B658:.W658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rophya punctumalbum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0"/>
          <table:table-cell table:formula="of:=SUM([.B659:.W65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rosiphum rosa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60:.W66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gdalis duplicat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661:.W66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lachius bipustul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662:.W66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lthinus flaveolus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63:.W66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mestra brassic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664:.W664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niola jurt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65:.W66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antis religiosa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20"/>
          <table:table-cell table:style-name="ce23" table:formula="of:=SUM([.B666:.W666])" office:value-type="float" office:value="6" calcext:value-type="float">
            <text:p>6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Mantispa styriac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667:.W66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Marpissa muscosa (Araneae)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668:.W66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cinus janthinu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69:.W66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conema thalassinum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formula="of:=SUM([.B670:.W670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ecyna asin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671:.W67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Megalonotus sabulicol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672:.W67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ganola albul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B673:.W673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anargia galathe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74:.W67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anchra persicariae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75:.W67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Melanostoma scalare</text:p>
          </table:table-cell>
          <table:table-cell table:style-name="ce62" table:number-columns-repeated="22"/>
          <table:table-cell table:formula="of:=SUM([.B676:.W67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anthia procell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77:.W67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ecta albifrons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13"/>
          <table:table-cell table:formula="of:=SUM([.B678:.W67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igethes aene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70" office:value-type="float" office:value="1" calcext:value-type="float">
            <text:p>1</text:p>
          </table:table-cell>
          <table:table-cell table:number-columns-repeated="5"/>
          <table:table-cell table:formula="of:=SUM([.B679:.W679])" office:value-type="float" office:value="3" calcext:value-type="float">
            <text:p>3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table:style-name="ce57" office:value-type="string" calcext:value-type="string">
            <text:p>Mellicta athalia</text:p>
          </table:table-cell>
          <table:table-cell table:style-name="ce62" table:number-columns-repeated="22"/>
          <table:table-cell table:formula="of:=SUM([.B680:.W68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linus arvensi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681:.W68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nophra abruptari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682:.W682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rodon equestri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83:.W683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sapamea secalis ou secalella (=didyma)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84:.W684])" office:value-type="float" office:value="23" calcext:value-type="float">
            <text:p>2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sapamea secalell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85:.W68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sembrina meridi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686:.W68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soligia furuncu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687:.W68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Mesoligia literos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88:.W6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talampra italic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689:.W68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etasia cuencalis bourgogne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690:.W690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Metopius (Metopius dissectorius)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691:.W69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topius (Metopius dentatus)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692:.W69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cromus variegat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693:.W69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cropeza corrigiol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694:.W69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Micropterix calthell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95:.W6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Mikiola fagi</text:p>
          </table:table-cell>
          <table:table-cell table:style-name="ce62" table:number-columns-repeated="22"/>
          <table:table-cell table:formula="of:=SUM([.B696:.W69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ltochrista mini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697:.W69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ntho rufivent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698:.W698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Miridius quadrivirg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99:.W69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ris striatu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700:.W7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sumena vatia (Araneae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701:.W701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Mogoplistes brunneus</text:p>
          </table:table-cell>
          <table:table-cell table:style-name="ce62" table:number-columns-repeated="22"/>
          <table:table-cell table:formula="of:=SUM([.B702:.W70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onochamus galloprovincialis galloprovinci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03:.W703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Mononychus punctumalbu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704:.W70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onopis crocicapitell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05:.W70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ormo mau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B706:.W70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orophaga choragell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707:.W70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Musca domestica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708:.W70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yathropa flore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5"/>
          <table:table-cell table:formula="of:=SUM([.B709:.W70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yelois circumvoluta =Myelois cribre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710:.W71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ylabris quadripunctat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11:.W71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Mylabris variabi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12:.W712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Mystacides longicorni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713:.W71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ythimna impura =Aletia impu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14:.W714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ythimna l-album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15:.W71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abis rugosus =Nabis rugos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table:formula="of:=SUM([.B716:.W71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bria brevicoll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717:.W717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emapogon variatell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718:.W71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matopogon adansoniell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719:.W71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matopogon swammerdamell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20:.W72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matus sp.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721:.W72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mophora degeerell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722:.W72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ocrepidodera ferrugine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723:.W72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phopterix angustell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24:.W72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Nephrotoma aculeata</text:p>
          </table:table-cell>
          <table:table-cell table:style-name="ce62" table:number-columns-repeated="22"/>
          <table:table-cell table:formula="of:=SUM([.B725:.W72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phrotoma appendiculat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726:.W72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Nephrotoma flavescens</text:p>
          </table:table-cell>
          <table:table-cell table:style-name="ce62" table:number-columns-repeated="22"/>
          <table:table-cell table:formula="of:=SUM([.B727:.W72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ephrotoma flavipalpi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728:.W72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phrotoma quadrifa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29:.W72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ephrotoma submaculos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30:.W73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tocia morio =Protaetia mori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731:.W73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uroctena anilis =Dryomyza anili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732:.W7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icrophorus humato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733:.W73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come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34:.W734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fimbriat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6"/>
          <table:table-cell table:formula="of:=SUM([.B735:.W73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interject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formula="of:=SUM([.B736:.W73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janthi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737:.W737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orbo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738:.W73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pronub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formula="of:=SUM([.B739:.W739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la confusali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40:.W74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mada arma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41:.W74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mada flav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table:formula="of:=SUM([.B742:.W74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mada fulvicorn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743:.W74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mada lathburian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744:.W74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mada succinc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45:.W74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mophila noctuell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3"/>
          <table:table-cell table:formula="of:=SUM([.B746:.W74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tiophilus biguttat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747:.W74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tiophilus palustri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748:.W7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iophilus quadripunctat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49:.W74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tiophilus rufipe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750:.W75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celia cynosbatella =Epiblema cynosbatell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51:.W75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celia rosaecolana =Epiblema rosaecolan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B752:.W752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donta dromedariu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753:.W75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donta ziczac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54:.W75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Notonecta maculata</text:p>
          </table:table-cell>
          <table:table-cell table:style-name="ce62" table:number-columns-repeated="22"/>
          <table:table-cell table:formula="of:=SUM([.B755:.W75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stira elong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56:.W75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wickia ferox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B757:.W75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berea lineari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58:.W75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china ptinoid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759:.W75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Ochlodes faunus =Ochlodes sylvan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60:.W76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chropacha duplari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61:.W76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chropleura plec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762:.W762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cydromus tetracolus =Bembidion tetracolum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763:.W76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Odice jucund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64:.W764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Oedaleus decoru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765:.W765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Oedemera nobil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B766:.W766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edemera virescens ou lurid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table:formula="of:=SUM([.B767:.W76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Oedipoda caerulescen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768:.W76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Oedipoda charpentieri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69:.W769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Oedipoda germanica</text:p>
          </table:table-cell>
          <table:table-cell table:style-name="ce62" table:number-columns-repeated="22"/>
          <table:table-cell table:formula="of:=SUM([.B770:.W77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egoconia caradja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71:.W77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enopia conglobata =Synharmonia conglobat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72:.W77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ligia fasciuncul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773:.W77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ligia latruncul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774:.W77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ligia strigili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75:.W77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ligia versicolor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776:.W77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Omosita discoidea</text:p>
          </table:table-cell>
          <table:table-cell table:style-name="ce64" table:number-columns-repeated="6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777:.W77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mphaloscelis luno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778:.W778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ncocera semirubell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formula="of:=SUM([.B779:.W779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Ontholestes tessellat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80:.W78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nthophagus coenobit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table:formula="of:=SUM([.B781:.W78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perophtera brum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782:.W782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phion obscur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783:.W783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Ophion ventricos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784:.W78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phonus puncticeps =Metaphonus puncticep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85:.W78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pisthograptis luteolata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86:.W786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gyia antiqu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87:.W787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ientus ishidae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788:.W78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sillus depressu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789:.W7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thetrum cancellat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790:.W79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Orthetrum coerulescen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91:.W79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Orthosia cerasi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792:.W79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thosia gothic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table:formula="of:=SUM([.B793:.W79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thosia gracili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794:.W7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thosia populeti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795:.W7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yctes nasicorni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96:.W79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smia cornu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797:.W797])" office:value-type="float" office:value="30" calcext:value-type="float">
            <text:p>3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smia ruf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98:.W79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strinia nubilali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799:.W79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Otiorhynchus meridional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00:.W8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tiorhynchus ovatu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01:.W80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tiorhynchus raucu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802:.W80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tiorhynchus singularis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03:.W803])" office:value-type="float" office:value="9" calcext:value-type="float">
            <text:p>9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Otiorhynchus sulc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04:.W804])" office:value-type="float" office:value="20" calcext:value-type="float">
            <text:p>2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ulema gallaecian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05:.W80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ulema melanopu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06:.W806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urapteryx sambucari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07:.W80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aederus littoral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808:.W80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aidia ric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09:.W80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idiscura pallens (Araneae)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6"/>
          <table:table-cell table:formula="of:=SUM([.B810:.W81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lomena prasin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811:.W811])" office:value-type="float" office:value="46" calcext:value-type="float">
            <text:p>4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anagaeus cruxmajor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12:.W81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demis cerasan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13:.W81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demis hepar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814:.W814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orpa germanic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15:.W81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orpa vulga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16:.W816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tilius tunicatu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817:.W81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anurgus calcarat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818:.W81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pilio machaon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19:.W81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adrina clavipalp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820:.W820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apoynx stratiot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821:.W82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arge aege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822:.W822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ascotia fuliginari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823:.W82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thenolecanium corn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24:.W824])" office:value-type="float" office:value="19" calcext:value-type="float">
            <text:p>19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arthenolecanium pomeranicum</text:p>
          </table:table-cell>
          <table:table-cell table:style-name="ce62" table:number-columns-repeated="22"/>
          <table:table-cell table:formula="of:=SUM([.B825:.W82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siphila rectangulata =Chloroclystis rectangulata f. nigroserice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26:.W8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ediaspis aceris</text:p>
          </table:table-cell>
          <table:table-cell table:style-name="ce62" table:number-columns-repeated="22"/>
          <table:table-cell table:formula="of:=SUM([.B827:.W82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entatoma rufi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formula="of:=SUM([.B828:.W828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eribatodes rhomboidari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829:.W829])" office:value-type="float" office:value="20" calcext:value-type="float">
            <text:p>2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ericoma sp.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830:.W830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erizoma alchemillat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table:formula="of:=SUM([.B831:.W83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etrophora chlorosat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832:.W8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haenops cyane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33:.W83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alera bucepha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834:.W83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aneroptera falcat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35:.W83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Phaneroptera nana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836:.W836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Pheosia gnom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837:.W83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igalia pilosari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38:.W83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ilaenus spumarius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39:.W839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ilonthus decor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840:.W84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logophora meticulosa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841:.W841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lyctaenia coro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42:.W842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olidoptera griseoapte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43:.W843])" office:value-type="float" office:value="19" calcext:value-type="float">
            <text:p>1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osphaenus hemipteru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44:.W84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ragmatobia fuliginos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45:.W84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ratora vitellina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46:.W846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theochroa rugos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847:.W84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llaphis fagi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48:.W84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hyllobius betulin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49:.W84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hyllobius oblong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50:.W85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llobius pyri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851:.W85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hyllobius urticae =Phyllobius pomaceus</text:p>
          </table:table-cell>
          <table:table-cell table:style-name="ce62" table:number-columns-repeated="22"/>
          <table:table-cell table:formula="of:=SUM([.B852:.W85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Phyllodesma suberifolia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853:.W853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Phyllonorycter tristrigell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54:.W85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hyllotreta nigripes</text:p>
          </table:table-cell>
          <table:table-cell table:style-name="ce64" table:number-columns-repeated="6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855:.W85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lus coryli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856:.W85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matodes testace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table:formula="of:=SUM([.B857:.W85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tocoris (Ktenocoris) varipe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858:.W85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eris brassic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859:.W859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ieris napi</text:p>
          </table:table-cell>
          <table:table-cell table:style-name="ce62" table:number-columns-repeated="22"/>
          <table:table-cell table:formula="of:=SUM([.B860:.W86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eris rapa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61:.W861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ezodorus lituratu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862:.W862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lophorus perplexu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863:.W86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nthaeus sanguinip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864:.W86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saura mirabilis (Araneae)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65:.W865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agiodera versicolo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866:.W86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agionotus arcuat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867:.W86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Platycleis affinis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868:.W868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Platycnemis pennipe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69:.W86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atydracus flavopunctat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870:.W87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atynaspis luteorub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table:formula="of:=SUM([.B871:.W87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emyria rubiginata =Plemyria bicolorata</text:p>
          </table:table-cell>
          <table:table-cell office:value-type="float" office:value="1" calcext:value-type="float">
            <text:p>1</text:p>
          </table:table-cell>
          <table:table-cell table:number-columns-repeated="21"/>
          <table:table-cell table:formula="of:=SUM([.B872:.W87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europtya rura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73:.W873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odia interpunctell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B874:.W874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usia festuca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75:.W87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utella xylost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76:.W87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odagrica fuscicornis</text:p>
          </table:table-cell>
          <table:table-cell table:style-name="ce64" table:number-columns-repeated="7"/>
          <table:table-cell table:style-name="ce64" office:value-type="float" office:value="1" calcext:value-type="float">
            <text:p>1</text:p>
          </table:table-cell>
          <table:table-cell table:style-name="ce64" table:number-columns-repeated="14"/>
          <table:table-cell table:formula="of:=SUM([.B877:.W87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dops inunctu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878:.W87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oecilobothrus nobilitatus</text:p>
          </table:table-cell>
          <table:table-cell table:style-name="ce62" table:number-columns-repeated="22"/>
          <table:table-cell table:formula="of:=SUM([.B879:.W87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istes dominulus <text:s/>=Polistes gallicu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880:.W88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ydrusus impressifron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formula="of:=SUM([.B881:.W881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olydrusus sericeus =Polydrusus formosus (splendidus)</text:p>
          </table:table-cell>
          <table:table-cell table:style-name="ce62" table:number-columns-repeated="22"/>
          <table:table-cell table:formula="of:=SUM([.B882:.W88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ygonia c-album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83:.W883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olyommatus bellargus</text:p>
          </table:table-cell>
          <table:table-cell table:style-name="ce62" table:number-columns-repeated="22"/>
          <table:table-cell table:formula="of:=SUM([.B884:.W88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olyommatus coridon</text:p>
          </table:table-cell>
          <table:table-cell table:style-name="ce62" table:number-columns-repeated="22"/>
          <table:table-cell table:formula="of:=SUM([.B885:.W88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olyommatus hispan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86:.W88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yommatus icaru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87:.W88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olyphaenis sericat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88:.W8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ypogon plumigerali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89:.W88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rionychus ater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890:.W89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ropylea quatuordecimpuncta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B891:.W891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roserpinus proserpina</text:p>
          </table:table-cell>
          <table:table-cell table:style-name="ce62" table:number-columns-repeated="22"/>
          <table:table-cell table:formula="of:=SUM([.B892:.W89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rostemma guttul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93:.W89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rotodeltote pygarg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94:.W894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seudargyrotoza conwagan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95:.W8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seudoophonus rufip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96:.W89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seudopanthera maculari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897:.W89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seudovadonia livid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table:number-columns-repeated="18"/>
          <table:table-cell table:formula="of:=SUM([.B898:.W89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syche casta</text:p>
          </table:table-cell>
          <table:table-cell table:style-name="ce62" table:number-columns-repeated="22"/>
          <table:table-cell table:formula="of:=SUM([.B899:.W89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syllobora vigintiduopunctata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900:.W900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erocomma salicis</text:p>
          </table:table-cell>
          <table:table-cell table:number-columns-repeated="10"/>
          <table:table-cell table:style-name="ce70" office:value-type="float" office:value="1" calcext:value-type="float">
            <text:p>1</text:p>
          </table:table-cell>
          <table:table-cell table:number-columns-repeated="11"/>
          <table:table-cell table:formula="of:=SUM([.B901:.W901])" office:value-type="float" office:value="1" calcext:value-type="float">
            <text:p>1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terophorus pentadacty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902:.W902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erostichus cristat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03:.W90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erostichus madidus =Steropus <text:s/>madid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904:.W904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erostoma palp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905:.W90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ilodon cucullin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06:.W90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inomorphus imperialis =Hedobia imperia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B907:.W90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tycholoma lecheana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908:.W90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ychoptera sp. (Ptychoptera minuta ?)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09:.W90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ulvinaria hydrangeae</text:p>
          </table:table-cell>
          <table:table-cell table:style-name="ce62" table:number-columns-repeated="22"/>
          <table:table-cell table:formula="of:=SUM([.B910:.W91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alis farinal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B911:.W91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austa aur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12:.W91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austa despicata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B913:.W913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austa purpura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14:.W91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ochroa coccine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15:.W91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ochroa serraticor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916:.W91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onia tithon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17:.W917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rhalta viburni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918:.W91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rhocoris apterus</text:p>
          </table:table-cell>
          <table:table-cell/>
          <table:table-cell table:style-name="ce70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/>
          <table:table-cell table:formula="of:=SUM([.B919:.W919])" office:value-type="float" office:value="17" calcext:value-type="float">
            <text:p>17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yrrhosoma nymphula =Agrion sanguinea/miniu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formula="of:=SUM([.B920:.W920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aphidia cognata <text:s/>=Subilla confin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921:.W92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eduvius person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922:.W922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bdomiris striatellu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923:.W92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io scolopace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924:.W924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io tringariu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925:.W92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ium morda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926:.W9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oletis cerasi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927:.W92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oletis meigenii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928:.W92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onycha fulv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8"/>
          <table:table-cell table:formula="of:=SUM([.B929:.W92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ntus sutura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B930:.W930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phigaster nebulos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931:.W931])" office:value-type="float" office:value="39" calcext:value-type="float">
            <text:p>3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ingia campest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32:.W9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Rhinocoris cuspidatus</text:p>
          </table:table-cell>
          <table:table-cell table:style-name="ce62" table:number-columns-repeated="22"/>
          <table:table-cell table:formula="of:=SUM([.B933:.W93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Rhinocoris iracundus</text:p>
          </table:table-cell>
          <table:table-cell table:style-name="ce62" table:number-columns-repeated="22"/>
          <table:table-cell table:formula="of:=SUM([.B934:.W93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Rhinoncus perpendicularis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935:.W93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izedra lutos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936:.W93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izotrogus aestiv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37:.W93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odometra sacrar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938:.W93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ogogaster virid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39:.W93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opalus subruf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B940:.W94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Rhynchites aequ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941:.W94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yparochromus vulgaris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942:.W942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ivula sericealis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table:formula="of:=SUM([.B943:.W943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Ronisia barbara</text:p>
          </table:table-cell>
          <table:table-cell table:style-name="ce62" table:number-columns-repeated="22"/>
          <table:table-cell table:formula="of:=SUM([.B944:.W94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aprinus semistriatu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945:.W94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arcophaga carnar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946:.W94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aeva pyrastri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947:.W94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aeva selenitic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48:.W9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athophaga stercora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949:.W94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Sceliphron caementarium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950:.W950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Sciara sp.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951:.W95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liopteryx libatri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952:.W952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paria pyral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B953:.W95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Scopula decorata</text:p>
          </table:table-cell>
          <table:table-cell table:style-name="ce62" table:number-columns-repeated="22"/>
          <table:table-cell table:formula="of:=SUM([.B954:.W95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pula imitari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955:.W955])" office:value-type="float" office:value="18" calcext:value-type="float">
            <text:p>1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pula marginepunct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956:.W95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topteryx chenopodiat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57:.W9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ioptera vibran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6"/>
          <table:table-cell table:formula="of:=SUM([.B958:.W95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lenia dentaria =Selenia bilunari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959:.W959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mioscopis steinkellneri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960:.W96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miothisa alternaria =Macaria alter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961:.W961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Sepsis fulgens</text:p>
          </table:table-cell>
          <table:table-cell table:style-name="ce62" table:number-columns-repeated="22"/>
          <table:table-cell table:formula="of:=SUM([.B962:.W96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rica brunne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963:.W96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Serraca punctinalis</text:p>
          </table:table-cell>
          <table:table-cell table:style-name="ce62" table:number-columns-repeated="22"/>
          <table:table-cell table:formula="of:=SUM([.B964:.W96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alis lutaria - 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table:formula="of:=SUM([.B965:.W965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cus ferrugine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966:.W96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gara (Pseudovermicorixa) nigrolineat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967:.W96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lpha tristis =Silpha granulat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formula="of:=SUM([.B968:.W96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tochroa paleali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69:.W96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tona hispidu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970:.W97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Sitona lineatus</text:p>
          </table:table-cell>
          <table:table-cell table:style-name="ce62" table:number-columns-repeated="22"/>
          <table:table-cell table:formula="of:=SUM([.B971:.W97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tophilus oryza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72:.W97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merinthus ocellat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table:formula="of:=SUM([.B973:.W97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haeridium scarabaeoid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974:.W97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haeroderma rubidum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975:.W97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haerophoria script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style-name="ce62" table:number-columns-repeated="2"/>
          <table:table-cell table:formula="of:=SUM([.B976:.W976])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non daté</text:p>
          </table:table-cell>
          <table:table-cell table:number-columns-repeated="16358"/>
        </table:table-row>
        <table:table-row table:style-name="ro1">
          <table:table-cell table:style-name="ce54" office:value-type="string" calcext:value-type="string">
            <text:p>Sphinx ligustri</text:p>
          </table:table-cell>
          <table:table-cell table:style-name="ce62" table:number-columns-repeated="22"/>
          <table:table-cell table:formula="of:=SUM([.B977:.W97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Sphinx pinastri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978:.W97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Spialia sertorius</text:p>
          </table:table-cell>
          <table:table-cell table:style-name="ce62" table:number-columns-repeated="22"/>
          <table:table-cell table:formula="of:=SUM([.B979:.W97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ilosoma lubriciped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B980:.W980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ilosoma lutea =Spilosoma luteum =Spilarctia lute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981:.W98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aphylinus olens =Ocypus o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982:.W982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gania carari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983:.W98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gania trimaculat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84:.W98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Stemmatophora brunnealis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 table:number-columns-repeated="20"/>
          <table:table-cell table:style-name="ce23" table:formula="of:=SUM([.B985:.W985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Stenodema laevigata (laevigatum)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986:.W98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Stenolophus teutonus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987:.W98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nophylax permist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88:.W9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Stenoptilia pterodactyl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989:.W9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notus binotat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90:.W99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nurella melanura =Leptura melanu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B991:.W99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phanitis takeyai</text:p>
          </table:table-cell>
          <table:table-cell table:number-columns-repeated="10"/>
          <table:table-cell table:style-name="ce70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3"/>
          <table:table-cell table:formula="of:=SUM([.B992:.W992])" office:value-type="float" office:value="4" calcext:value-type="float">
            <text:p>4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Stictoleptura rub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993:.W99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ictopleurus abutilon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994:.W9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ictopleurus punctatonervos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995:.W9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ratiomys potamid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996:.W99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lvicola punctat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997:.W99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mpecma fusc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998:.W99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mpetrum sanguineum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99:.W999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mpetrum striolatu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B1000:.W1000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nanthedon myopaeform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SUM([.B1001:.W1001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nanthedon tipuliform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1002:.W100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naphe angustalis =Synaphe punctali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03:.W1003])" office:value-type="float" office:value="29" calcext:value-type="float">
            <text:p>29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Synopsia sociari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1004:.W100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romastus rhombeus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B1005:.W100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rphus ribesi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006:.W100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abanus bromiu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007:.W1007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achina fera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1008:.W1008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achyporus hypnorum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009:.W100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aeniapion urticarium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010:.W101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asgius ater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011:.W101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nebrio molit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12:.W101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nthredo marginell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1013:.W101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enthredo scrophulariae</text:p>
          </table:table-cell>
          <table:table-cell table:style-name="ce64" table:number-columns-repeated="4"/>
          <table:table-cell table:style-name="ce64" office:value-type="float" office:value="2" calcext:value-type="float">
            <text:p>2</text:p>
          </table:table-cell>
          <table:table-cell table:style-name="ce64" table:number-columns-repeated="17"/>
          <table:table-cell table:formula="of:=SUM([.B1014:.W101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nthredopsis sordid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15:.W101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Tephritis bardanae</text:p>
          </table:table-cell>
          <table:table-cell table:style-name="ce62" table:number-columns-repeated="22"/>
          <table:table-cell table:formula="of:=SUM([.B1016:.W101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phritis conu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017:.W101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phritis formos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18:.W101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Tephronia codetari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1019:.W101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Tephronia sepiari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1020:.W102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tanocera el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021:.W102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etraneura ulmi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022:.W102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trix subul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23:.W102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etrix undulat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024:.W102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trops praeustus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1025:.W102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ttigonia viridissim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1026:.W1026])" office:value-type="float" office:value="23" calcext:value-type="float">
            <text:p>2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alpophila matu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27:.W102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anasimus formicari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B1028:.W102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Thaumetopoea pityocamp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029:.W1029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Thecla betula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1030:.W103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helaira nigripe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031:.W103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elaira solivag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032:.W10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era britannic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1033:.W103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era juniper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34:.W1034])" office:value-type="float" office:value="18" calcext:value-type="float">
            <text:p>1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yatira bat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B1035:.W103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hymelicus sylvestr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036:.W103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Thysanoplusia daubei =Daubeplusia daubei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037:.W103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Timandra comae (Timandra griseata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038:.W1038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marcha tenebricos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5"/>
          <table:table-cell table:formula="of:=SUM([.B1039:.W103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nea pellion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1040:.W104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(Lunatipula) lunat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041:.W1041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(Lunatipula) vernal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042:.W104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confus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0"/>
          <table:table-cell table:formula="of:=SUM([.B1043:.W104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Tipula fascipennis</text:p>
          </table:table-cell>
          <table:table-cell table:style-name="ce62" table:number-columns-repeated="22"/>
          <table:table-cell table:formula="of:=SUM([.B1044:.W104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olerace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045:.W104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paludos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46:.W104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ipula rufina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 table:number-columns-repeated="20"/>
          <table:table-cell table:formula="of:=SUM([.B1047:.W104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omoxia bucephal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048:.W10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ortrix virida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49:.W104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oxoneura muliebris =Palloptera muliebris =Palloptera pulchell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50:.W105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riaxomera parasitell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1051:.W105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richius rosaceus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formula="of:=SUM([.B1052:.W1052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Trichocera hiemalis</text:p>
          </table:table-cell>
          <table:table-cell table:style-name="ce62" table:number-columns-repeated="22"/>
          <table:table-cell table:formula="of:=SUM([.B1053:.W105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Trichodes alvearius</text:p>
          </table:table-cell>
          <table:table-cell table:style-name="ce62" table:number-columns-repeated="22"/>
          <table:table-cell table:formula="of:=SUM([.B1054:.W105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riodia sylv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55:.W1055])" office:value-type="float" office:value="22" calcext:value-type="float">
            <text:p>2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ritoma bipustulata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1056:.W105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romatobia ovivora</text:p>
          </table:table-cell>
          <table:table-cell table:number-columns-repeated="6"/>
          <table:table-cell table:style-name="ce71" office:value-type="float" office:value="3" calcext:value-type="float">
            <text:p>3</text:p>
          </table:table-cell>
          <table:table-cell table:number-columns-repeated="15"/>
          <table:table-cell table:formula="of:=SUM([.B1057:.W1057])" office:value-type="float" office:value="3" calcext:value-type="float">
            <text:p>3</text:p>
          </table:table-cell>
          <table:table-cell/>
          <table:table-cell table:style-name="ce78"/>
          <table:table-cell table:number-columns-repeated="16358"/>
        </table:table-row>
        <table:table-row table:style-name="ro1">
          <table:table-cell table:style-name="ce6" office:value-type="string" calcext:value-type="string">
            <text:p>Trox niger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1058:.W1058])" office:value-type="float" office:value="1" calcext:value-type="float">
            <text:p>1</text:p>
          </table:table-cell>
          <table:table-cell table:style-name="ce24"/>
          <table:table-cell table:style-name="ce33"/>
          <table:table-cell table:style-name="ce24" table:number-columns-repeated="16358"/>
        </table:table-row>
        <table:table-row table:style-name="ro1">
          <table:table-cell office:value-type="string" calcext:value-type="string">
            <text:p>Tuberolachnus salignus</text:p>
          </table:table-cell>
          <table:table-cell table:number-columns-repeated="10"/>
          <table:table-cell table:style-name="ce70" office:value-type="float" office:value="3" calcext:value-type="float">
            <text:p>3</text:p>
          </table:table-cell>
          <table:table-cell table:number-columns-repeated="11"/>
          <table:table-cell table:formula="of:=SUM([.B1059:.W1059])" office:value-type="float" office:value="3" calcext:value-type="float">
            <text:p>3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Tylopsis lilifoli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number-columns-repeated="20"/>
          <table:table-cell table:style-name="ce23" table:formula="of:=SUM([.B1060:.W1060])" office:value-type="float" office:value="4" calcext:value-type="float">
            <text:p>4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Tyria jacobaea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table:formula="of:=SUM([.B1061:.W106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Tyta luctuos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1062:.W106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ytthaspis sedecimpunctata =Micraspis sedecimpuncta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SUM([.B1063:.W106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Udea ferrugal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formula="of:=SUM([.B1064:.W1064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Urocerus gigas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table:formula="of:=SUM([.B1065:.W106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Urophora affi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1066:.W106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algus hemipteru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SUM([.B1067:.W1067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anessa atalant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68:.W1068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anessa cardui =Cynthia cardu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69:.W1069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Variimorda fasciata</text:p>
          </table:table-cell>
          <table:table-cell table:style-name="ce62" table:number-columns-repeated="22"/>
          <table:table-cell table:formula="of:=SUM([.B1070:.W107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Vasates quadripedes (acarien)</text:p>
          </table:table-cell>
          <table:table-cell table:style-name="ce62" table:number-columns-repeated="22"/>
          <table:table-cell table:formula="of:=SUM([.B1071:.W107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espa velutina nigrithorax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1072:.W1072])" office:value-type="float" office:value="30" calcext:value-type="float">
            <text:p>30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Vespa crabro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/>
          <table:table-cell table:formula="of:=SUM([.B1073:.W1073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Vesperus strepens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 table:number-columns-repeated="20"/>
          <table:table-cell table:style-name="ce23" table:formula="of:=SUM([.B1074:.W1074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Vespula germanic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75:.W107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Vespula ruf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076:.W107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espula vulgari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70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77:.W1077])" office:value-type="float" office:value="9" calcext:value-type="float">
            <text:p>9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Vibidia duodecimgutt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B1078:.W107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illa hottentott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79:.W107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olucella bombylan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080:.W108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olucella pellucen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081:.W1081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olucella zonari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B1082:.W1082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ia ocellari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083:.W108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ogramma pedissequu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1084:.W1084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orhoe biriviat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085:.W108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orhoe fluctu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SUM([.B1086:.W1086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orhoe spadiceari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087:.W108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estia c-nigru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B1088:.W1088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estia xanthograph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89:.W1089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ylocampa areol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90:.W109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Xylocopa violace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091:.W109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Xylophagus ater</text:p>
          </table:table-cell>
          <table:table-cell table:style-name="ce64" table:number-columns-repeated="7"/>
          <table:table-cell table:style-name="ce64" office:value-type="float" office:value="1" calcext:value-type="float">
            <text:p>1</text:p>
          </table:table-cell>
          <table:table-cell table:style-name="ce64" table:number-columns-repeated="14"/>
          <table:table-cell table:formula="of:=SUM([.B1092:.W109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ylota segn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1093:.W109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ylotrechus arvicol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094:.W10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ysticus cristatus (Araneae)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95:.W10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Yersinella raymondi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1096:.W1096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Yponomeuta evonym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097:.W109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Yponomeuta pad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098:.W1098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Ypsolopha scabrell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099:.W109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9" office:value-type="string" calcext:value-type="string">
            <text:p>Zanclognatha lunalis =Herminia lunalis (Herminia)</text:p>
          </table:table-cell>
          <table:table-cell table:style-name="ce62" table:number-columns-repeated="22"/>
          <table:table-cell table:formula="of:=SUM([.B1100:.W110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Zanclognatha tarsipennalis =Herminia tarsipennalis (Herminia)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1101:.W110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Zanclognatha zelleralis =Herminia zelleralis (Herminia)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102:.W110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Zeiraphera isertan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103:.W110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Zicrona caerule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1104:.W110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Zophomyia temula</text:p>
          </table:table-cell>
          <table:table-cell table:style-name="ce62" table:number-columns-repeated="22"/>
          <table:table-cell table:formula="of:=SUM([.B1105:.W110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Zygaena fausta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6" table:formula="of:=SUM([.B1106:.U1106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0"/>
          <table:table-cell table:style-name="ce62" table:formula="of:=SUM([.B2:.B1106])" office:value-type="float" office:value="64" calcext:value-type="float">
            <text:p>64</text:p>
          </table:table-cell>
          <table:table-cell table:style-name="ce62" table:formula="of:=SUM([.C2:.C1106])" office:value-type="float" office:value="425" calcext:value-type="float">
            <text:p>425</text:p>
          </table:table-cell>
          <table:table-cell table:style-name="ce62" table:formula="of:=SUM([.D2:.D1106])" office:value-type="float" office:value="357" calcext:value-type="float">
            <text:p>357</text:p>
          </table:table-cell>
          <table:table-cell table:style-name="ce62" table:formula="of:=SUM([.E2:.E1106])" office:value-type="float" office:value="302" calcext:value-type="float">
            <text:p>302</text:p>
          </table:table-cell>
          <table:table-cell table:style-name="ce62" table:formula="of:=SUM([.F2:.F1106])" office:value-type="float" office:value="259" calcext:value-type="float">
            <text:p>259</text:p>
          </table:table-cell>
          <table:table-cell table:style-name="ce62" table:formula="of:=SUM([.G2:.G1106])" office:value-type="float" office:value="249" calcext:value-type="float">
            <text:p>249</text:p>
          </table:table-cell>
          <table:table-cell table:style-name="ce62" table:formula="of:=SUM([.H2:.H1106])" office:value-type="float" office:value="200" calcext:value-type="float">
            <text:p>200</text:p>
          </table:table-cell>
          <table:table-cell table:style-name="ce62" table:formula="of:=SUM([.I2:.I1106])" office:value-type="float" office:value="153" calcext:value-type="float">
            <text:p>153</text:p>
          </table:table-cell>
          <table:table-cell table:style-name="ce62" table:formula="of:=SUM([.J2:.J1106])" office:value-type="float" office:value="180" calcext:value-type="float">
            <text:p>180</text:p>
          </table:table-cell>
          <table:table-cell table:style-name="ce62" table:formula="of:=SUM([.K2:.K1106])" office:value-type="float" office:value="239" calcext:value-type="float">
            <text:p>239</text:p>
          </table:table-cell>
          <table:table-cell table:style-name="ce62" table:formula="of:=SUM([.L2:.L1106])" office:value-type="float" office:value="198" calcext:value-type="float">
            <text:p>198</text:p>
          </table:table-cell>
          <table:table-cell table:style-name="ce62" table:formula="of:=SUM([.M2:.M1106])" office:value-type="float" office:value="179" calcext:value-type="float">
            <text:p>179</text:p>
          </table:table-cell>
          <table:table-cell table:style-name="ce62" table:formula="of:=SUM([.N2:.N1106])" office:value-type="float" office:value="182" calcext:value-type="float">
            <text:p>182</text:p>
          </table:table-cell>
          <table:table-cell table:style-name="ce62" table:formula="of:=SUM([.O2:.O1106])" office:value-type="float" office:value="212" calcext:value-type="float">
            <text:p>212</text:p>
          </table:table-cell>
          <table:table-cell table:style-name="ce62" table:formula="of:=SUM([.P2:.P1106])" office:value-type="float" office:value="131" calcext:value-type="float">
            <text:p>131</text:p>
          </table:table-cell>
          <table:table-cell table:style-name="ce62" table:formula="of:=SUM([.Q2:.Q1106])" office:value-type="float" office:value="148" calcext:value-type="float">
            <text:p>148</text:p>
          </table:table-cell>
          <table:table-cell table:style-name="ce62" table:formula="of:=SUM([.R2:.R1106])" office:value-type="float" office:value="265" calcext:value-type="float">
            <text:p>265</text:p>
          </table:table-cell>
          <table:table-cell table:style-name="ce62" table:formula="of:=SUM([.S2:.S1106])" office:value-type="float" office:value="218" calcext:value-type="float">
            <text:p>218</text:p>
          </table:table-cell>
          <table:table-cell table:style-name="ce62" table:formula="of:=SUM([.T2:.T1106])" office:value-type="float" office:value="223" calcext:value-type="float">
            <text:p>223</text:p>
          </table:table-cell>
          <table:table-cell table:style-name="ce62" table:formula="of:=SUM([.U2:.U1106])" office:value-type="float" office:value="91" calcext:value-type="float">
            <text:p>91</text:p>
          </table:table-cell>
          <table:table-cell table:style-name="ce62" table:formula="of:=SUM([.V2:.V1106])" office:value-type="float" office:value="110" calcext:value-type="float">
            <text:p>110</text:p>
          </table:table-cell>
          <table:table-cell table:style-name="ce62" table:formula="of:=SUM([.W2:.W1106])" office:value-type="float" office:value="0" calcext:value-type="float">
            <text:p>0</text:p>
          </table:table-cell>
          <table:table-cell table:formula="of:=SUM([.X2:.X1106])" office:value-type="float" office:value="4385" calcext:value-type="float">
            <text:p>4385</text:p>
          </table:table-cell>
          <table:table-cell table:style-name="ce60" table:formula="of:=SUM([.B1107:.W1107])" office:value-type="float" office:value="4385" calcext:value-type="float">
            <text:p>4385</text:p>
          </table:table-cell>
          <table:table-cell table:number-columns-repeated="16359"/>
        </table:table-row>
        <table:table-row table:style-name="ro1" table:number-rows-repeated="228">
          <table:table-cell table:style-name="Default"/>
          <table:table-cell table:style-name="ce68" table:number-columns-repeated="22"/>
          <table:table-cell table:style-name="Default"/>
          <table:table-cell table:number-columns-repeated="16360"/>
        </table:table-row>
        <table:table-row table:style-name="ro1">
          <table:table-cell table:style-name="Default"/>
          <table:table-cell table:style-name="ce68" table:number-columns-repeated="22"/>
          <table:table-cell table:style-name="Default"/>
          <table:table-cell table:number-columns-repeated="16360"/>
        </table:table-row>
      </table:table>
      <table:named-expressions/>
      <table:database-ranges>
        <table:database-range table:name="__Anonymous_Sheet_DB__0" table:target-range-address="'Liste 2B alpha'.A1:'Liste 2B alpha'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print-page-order="ltr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 style:data-style-name="N2" text:time-value="10:01:53.913990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33M21S</meta:editing-duration>
    <meta:editing-cycles>136</meta:editing-cycles>
    <meta:generator>LibreOffice/25.2.2.2$Windows_X86_64 LibreOffice_project/7370d4be9e3cf6031a51beef54ff3bda878e3fac</meta:generator>
    <meta:creation-date>2023-12-07T12:43:35.127000000</meta:creation-date>
    <dc:date>2025-04-25T10:02:28.169876600</dc:date>
    <meta:document-statistic meta:table-count="1" meta:cell-count="5443" meta:object-count="0"/>
  </office:meta>
</office:document-meta>
</file>